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500000004FAA4694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cm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521cm"/>
    </style:style>
    <style:style style:name="gr4" style:family="graphic" style:parent-style-name="standard">
      <style:graphic-properties draw:stroke="none" svg:stroke-color="#000000" draw:fill="none" draw:fill-color="#ffffff" fo:min-height="0.41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.602cm"/>
    </style:style>
    <style:style style:name="gr7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0.25cm"/>
    </style:style>
    <style:style style:name="gr9" style:family="graphic" style:parent-style-name="standard">
      <style:graphic-properties draw:stroke="none" svg:stroke-color="#000000" draw:fill="none" draw:fill-color="#ffffff" fo:min-height="0.578cm"/>
    </style:style>
    <style:style style:name="gr10" style:family="graphic" style:parent-style-name="standard">
      <style:graphic-properties draw:stroke="none" svg:stroke-color="#000000" draw:fill="none" draw:fill-color="#ffffff" fo:min-height="0.601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fo:min-height="2.5cm"/>
    </style:style>
    <style:style style:name="gr13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14" style:family="graphic" style:parent-style-name="standard">
      <style:graphic-properties draw:marker-end="Extrémité_20_de_20_ligne_20_1" draw:marker-end-width="0.3cm" draw:textarea-horizontal-align="center" draw:textarea-vertical-align="middle"/>
    </style:style>
    <style:style style:name="gr15" style:family="graphic" style:parent-style-name="standard">
      <style:graphic-properties draw:stroke="none"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0000ff" fo:font-size="8pt" style:font-size-asian="8pt" style:font-size-complex="8pt"/>
    </style:style>
    <style:style style:name="P7" style:family="paragraph">
      <style:paragraph-properties fo:margin-left="0cm" fo:margin-right="0cm" fo:text-indent="0cm"/>
      <style:text-properties fo:color="#ff0000" fo:font-size="8pt" style:font-size-asian="8pt" style:font-size-complex="8pt"/>
    </style:style>
    <style:style style:name="P8" style:family="paragraph">
      <style:paragraph-properties fo:margin-left="0cm" fo:margin-right="0cm" fo:text-align="center" fo:text-indent="0cm"/>
      <style:text-properties fo:font-size="8pt" style:font-size-asian="8pt" style:font-size-complex="8pt"/>
    </style:style>
    <style:style style:name="P9" style:family="paragraph">
      <style:paragraph-properties fo:margin-left="0cm" fo:margin-right="0cm" fo:text-indent="0cm"/>
      <style:text-properties fo:font-size="8pt" style:font-size-asian="8pt" style:font-size-complex="8pt"/>
    </style:style>
    <style:style style:name="P10" style:family="paragraph"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1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ff" fo:font-size="8pt" style:font-size-asian="8pt" style:font-size-complex="8pt"/>
    </style:style>
    <style:style style:name="T4" style:family="text">
      <style:text-properties fo:color="#ff0000" fo:font-size="8pt" style:font-size-asian="8pt" style:font-size-complex="8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style="italic" style:font-size-asian="8pt" style:font-style-asian="italic" style:font-size-complex="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16.5cm" svg:height="1.673cm" svg:x="1.5cm" svg:y="3.5cm">
          <draw:text-box>
            <text:p><text:span text:style-name="T1">Workflow simple des ressources documentaires (DC)</text:span></text:p>
            <text:p text:style-name="P1"><text:span text:style-name="T1">Schéma simplifié</text:span></text:p>
          </draw:text-box>
        </draw:frame>
        <draw:ellipse draw:style-name="gr2" draw:text-style-name="P4" draw:id="id10" draw:layer="layout" svg:width="5.73cm" svg:height="2.5cm" svg:x="7.635cm" svg:y="11cm">
          <text:p text:style-name="P3"><text:span text:style-name="T2">Saisie auteur</text:span></text:p>
        </draw:ellipse>
        <draw:frame draw:style-name="gr3" draw:text-style-name="P6" draw:layer="layout" svg:width="5.68cm" svg:height="0.771cm" svg:x="5.32cm" svg:y="8.729cm">
          <draw:text-box>
            <text:p text:style-name="P5"><text:span text:style-name="T3">Personne autorisée (auteur ou délégué)</text:span></text:p>
          </draw:text-box>
        </draw:frame>
        <draw:ellipse draw:style-name="gr2" draw:text-style-name="P4" draw:layer="layout" svg:width="4.5cm" svg:height="1.638cm" svg:x="8.55cm" svg:y="16.246cm">
          <text:p text:style-name="P3"><text:span text:style-name="T2">Validation documentaire</text:span></text:p>
        </draw:ellipse>
        <draw:frame draw:style-name="gr4" draw:text-style-name="P6" draw:layer="layout" svg:width="2.4cm" svg:height="0.66cm" svg:x="13.1cm" svg:y="16.84cm">
          <draw:text-box>
            <text:p text:style-name="P5"><text:span text:style-name="T3">Modérateur</text:span></text:p>
          </draw:text-box>
        </draw:frame>
        <draw:ellipse draw:style-name="gr2" draw:text-style-name="P4" draw:id="id2" draw:layer="layout" svg:width="4.5cm" svg:height="1.638cm" svg:x="8.5cm" svg:y="20.362cm">
          <text:p text:style-name="P3"><text:span text:style-name="T2">Ressource publiée</text:span></text:p>
        </draw:ellipse>
        <draw:connector draw:style-name="gr5" draw:text-style-name="P1" draw:layer="layout" draw:type="curve" draw:line-skew="-0.406cm" svg:x1="10.8cm" svg:y1="18.847cm" svg:x2="10.75cm" svg:y2="20.362cm" draw:start-shape="id1" draw:start-glue-point="2" draw:end-shape="id2" draw:end-glue-point="0" svg:d="m10800 18847c0 528-50-229-50 1515">
          <text:p/>
        </draw:connector>
        <draw:frame draw:style-name="gr6" draw:text-style-name="P7" draw:layer="layout" svg:width="3.5cm" svg:height="0.887cm" svg:x="9.5cm" svg:y="17.5cm">
          <draw:text-box>
            <text:p text:style-name="P5"><text:span text:style-name="T4"><text:s text:c="5"/></text:span></text:p>
            <text:p text:style-name="P3"><text:span text:style-name="T4">Publier </text:span><text:span text:style-name="T5">(mail auteur)</text:span></text:p>
          </draw:text-box>
        </draw:frame>
        <draw:ellipse draw:style-name="gr2" draw:text-style-name="P4" draw:id="id4" draw:layer="layout" svg:width="4.5cm" svg:height="1.638cm" svg:x="15.5cm" svg:y="20.362cm">
          <text:p text:style-name="P3"><text:span text:style-name="T2">Correction</text:span></text:p>
        </draw:ellipse>
        <draw:connector draw:style-name="gr7" draw:text-style-name="P1" draw:layer="layout" draw:type="curve" svg:x1="13.5cm" svg:y1="19.931cm" svg:x2="17.75cm" svg:y2="20.362cm" draw:start-shape="id3" draw:start-glue-point="0" draw:end-shape="id4" svg:d="m13500 19931c0-750 4250-965 4250 431">
          <text:p/>
        </draw:connector>
        <draw:frame draw:style-name="gr8" draw:text-style-name="P6" draw:id="id3" draw:layer="layout" svg:width="4cm" svg:height="0.569cm" svg:x="11.5cm" svg:y="19.931cm">
          <draw:text-box>
            <text:p text:style-name="P5"><text:span text:style-name="T3">Modérateur</text:span></text:p>
          </draw:text-box>
        </draw:frame>
        <draw:frame draw:style-name="gr6" draw:text-style-name="P7" draw:layer="layout" svg:width="1.5cm" svg:height="0.852cm" svg:x="11.5cm" svg:y="19.5cm">
          <draw:text-box>
            <text:p text:style-name="P5"><text:span text:style-name="T4">corriger</text:span></text:p>
          </draw:text-box>
        </draw:frame>
        <draw:frame draw:style-name="gr9" draw:text-style-name="P8" draw:id="id5" draw:layer="layout" svg:width="4.4cm" svg:height="1.205cm" svg:x="8.525cm" svg:y="13.566cm">
          <draw:text-box>
            <text:p text:style-name="P3"><text:span text:style-name="T4">demander à publier</text:span></text:p>
            <text:p text:style-name="P3"><text:span text:style-name="T6">(mail modérateur)</text:span></text:p>
            <text:p text:style-name="P5"><text:span text:style-name="T3"><text:tab/></text:span><text:span text:style-name="T3">Auteur</text:span></text:p>
          </draw:text-box>
        </draw:frame>
        <draw:frame draw:style-name="gr10" draw:text-style-name="P9" draw:id="id6" draw:layer="layout" svg:width="2.3cm" svg:height="0.887cm" svg:x="13cm" svg:y="16.113cm">
          <draw:text-box>
            <text:p text:style-name="P5"><text:span text:style-name="T4">refuser</text:span></text:p>
            <text:p text:style-name="P5"><text:span text:style-name="T6">(mail auteur)</text:span></text:p>
          </draw:text-box>
        </draw:frame>
        <draw:connector draw:style-name="gr5" draw:text-style-name="P1" draw:layer="layout" draw:type="curve" svg:x1="10.725cm" svg:y1="14.771cm" svg:x2="10.5cm" svg:y2="16.158cm" draw:start-shape="id5" svg:d="m10725 14771c0 1416-225 723-225 1387">
          <text:p/>
        </draw:connector>
        <draw:connector draw:style-name="gr5" draw:text-style-name="P1" draw:layer="layout" draw:type="curve" draw:line-skew="-1.173cm" svg:x1="14.15cm" svg:y1="16.113cm" svg:x2="13.458cm" svg:y2="11.982cm" draw:start-shape="id6" draw:start-glue-point="0" svg:d="m14150 16113c0-5232-692-3167-692-4131">
          <text:p/>
        </draw:connector>
        <draw:frame draw:style-name="gr11" draw:text-style-name="P1" draw:layer="layout" svg:width="18.999cm" svg:height="1.768cm" svg:x="1cm" svg:y="1cm">
          <draw:image xlink:href="Pictures/10000201000003500000004FAA4694F9.png" xlink:type="simple" xlink:show="embed" xlink:actuate="onLoad">
            <text:p/>
          </draw:image>
        </draw:frame>
        <draw:frame draw:style-name="gr12" draw:text-style-name="P10" draw:layer="layout" svg:width="6cm" svg:height="2.75cm" svg:x="1cm" svg:y="5cm">
          <draw:text-box>
            <text:p><text:span text:style-name="T7">Ce workflow permet à toute personne autorisée d'initier une fiche de référencement qui sera ensuite complétée et publiée par un modérateur (documentaliste, personnel administratif,etc...).</text:span></text:p>
          </draw:text-box>
        </draw:frame>
        <draw:frame draw:style-name="gr3" draw:text-style-name="P6" draw:layer="layout" svg:width="5.68cm" svg:height="0.771cm" svg:x="7.82cm" svg:y="12.229cm">
          <draw:text-box>
            <text:p text:style-name="P5"><text:span text:style-name="T3">Personne autorisée (auteur ou délégué)</text:span></text:p>
          </draw:text-box>
        </draw:frame>
        <draw:frame draw:style-name="gr4" draw:text-style-name="P6" draw:id="id1" draw:layer="layout" svg:width="2.4cm" svg:height="0.66cm" svg:x="9.6cm" svg:y="18.187cm">
          <draw:text-box>
            <text:p text:style-name="P5"><text:span text:style-name="T3">Modérateur</text:span></text:p>
          </draw:text-box>
        </draw:frame>
        <draw:connector draw:style-name="gr13" draw:text-style-name="P1" draw:layer="layout" draw:type="curve" svg:x1="10.75cm" svg:y1="22cm" svg:x2="17cm" svg:y2="22.784cm" draw:start-shape="id2" draw:start-glue-point="2" draw:end-shape="id7" svg:d="m10750 22000c0 523 2083 784 6250 784">
          <text:p/>
        </draw:connector>
        <draw:frame draw:style-name="gr6" draw:text-style-name="P7" draw:layer="layout" svg:width="1.5cm" svg:height="0.852cm" svg:x="17cm" svg:y="22.148cm">
          <draw:text-box>
            <text:p text:style-name="P5"><text:span text:style-name="T4">valider </text:span></text:p>
          </draw:text-box>
        </draw:frame>
        <draw:frame draw:style-name="gr8" draw:text-style-name="P6" draw:id="id7" draw:layer="layout" svg:width="4cm" svg:height="0.569cm" svg:x="17cm" svg:y="22.5cm">
          <draw:text-box>
            <text:p text:style-name="P5"><text:span text:style-name="T3">Modérateur</text:span></text:p>
          </draw:text-box>
        </draw:frame>
        <draw:connector draw:style-name="gr13" draw:text-style-name="P1" draw:layer="layout" draw:type="curve" svg:x1="13cm" svg:y1="21.181cm" svg:x2="14cm" svg:y2="21.784cm" draw:start-shape="id2" draw:start-glue-point="1" draw:end-shape="id8" svg:d="m13000 21181c750 0 250 603 1000 603">
          <text:p/>
        </draw:connector>
        <draw:frame draw:style-name="gr6" draw:text-style-name="P7" draw:layer="layout" svg:width="1.5cm" svg:height="0.852cm" svg:x="14cm" svg:y="21.148cm">
          <draw:text-box>
            <text:p text:style-name="P5"><text:span text:style-name="T4">annuler</text:span></text:p>
          </draw:text-box>
        </draw:frame>
        <draw:frame draw:style-name="gr8" draw:text-style-name="P6" draw:id="id8" draw:layer="layout" svg:width="2cm" svg:height="0.569cm" svg:x="14cm" svg:y="21.5cm">
          <draw:text-box>
            <text:p text:style-name="P5"><text:span text:style-name="T3">Modérateur</text:span></text:p>
          </draw:text-box>
        </draw:frame>
        <draw:connector draw:style-name="gr5" draw:text-style-name="P1" draw:layer="layout" draw:type="curve" svg:x1="6.5cm" svg:y1="21.056cm" svg:x2="7.635cm" svg:y2="12.25cm" draw:start-shape="id9" draw:end-shape="id10" draw:end-glue-point="3" svg:d="m6500 21056c-750 0-1317-8806 1135-8806">
          <text:p/>
        </draw:connector>
        <draw:frame draw:style-name="gr6" draw:text-style-name="P7" draw:layer="layout" svg:width="3.5cm" svg:height="0.887cm" svg:x="6cm" svg:y="20.113cm">
          <draw:text-box>
            <text:p text:style-name="P5"><text:span text:style-name="T4"><text:s/></text:span><text:span text:style-name="T4">dépublier </text:span><text:span text:style-name="T5">(mail auteur)</text:span></text:p>
            <text:p text:style-name="P3"><text:span text:style-name="T5"/></text:p>
          </draw:text-box>
        </draw:frame>
        <draw:frame draw:style-name="gr4" draw:text-style-name="P6" draw:id="id9" draw:layer="layout" svg:width="3cm" svg:height="0.887cm" svg:x="6.5cm" svg:y="20.613cm">
          <draw:text-box>
            <text:p text:style-name="P5"><text:span text:style-name="T3">Auteur</text:span></text:p>
            <text:p text:style-name="P5"><text:span text:style-name="T3">Modérateur</text:span></text:p>
          </draw:text-box>
        </draw:frame>
        <draw:connector draw:style-name="gr14" draw:text-style-name="P1" draw:layer="layout" draw:type="curve" svg:x1="15.25cm" svg:y1="9.243cm" svg:x2="10.5cm" svg:y2="11cm" draw:start-shape="id11" draw:end-shape="id10" draw:end-glue-point="0" svg:d="m15250 9243c0 1318-4750 440-4750 1757">
          <text:p/>
        </draw:connector>
        <draw:ellipse draw:style-name="gr15" draw:text-style-name="P4" draw:id="id11" draw:layer="layout" svg:width="4.5cm" svg:height="2.743cm" svg:x="13cm" svg:y="6.5cm">
          <text:p text:style-name="P3"><text:span text:style-name="T2">Dépôt du document</text:span></text:p>
          <text:p text:style-name="P3"><text:span text:style-name="T6">dans esup-ecm</text:span></text:p>
          <text:p text:style-name="P3"><text:span text:style-name="T6"/></text:p>
          <text:p text:style-name="P3"><text:span text:style-name="T6">Création de la fiche auteur</text:span></text:p>
        </draw:ellipse>
        <draw:ellipse draw:style-name="gr15" draw:text-style-name="P4" draw:id="id12" draw:layer="layout" svg:width="5cm" svg:height="3cm" svg:x="5.5cm" svg:y="6.5cm">
          <text:p text:style-name="P3"><text:span text:style-name="T2">Initialisation du workflow</text:span></text:p>
          <text:p text:style-name="P3"><text:span text:style-name="T2"/></text:p>
          <text:p text:style-name="P3"><text:span text:style-name="T6">Création de la fiche auteur</text:span></text:p>
          <text:p text:style-name="P3"><text:span text:style-name="T6">depuis l'interface du workflow</text:span></text:p>
          <text:p text:style-name="P3"><text:span text:style-name="T6"/></text:p>
        </draw:ellipse>
        <draw:connector draw:style-name="gr14" draw:text-style-name="P1" draw:layer="layout" draw:type="curve" svg:x1="8cm" svg:y1="9.5cm" svg:x2="10.5cm" svg:y2="11cm" draw:start-shape="id12" draw:start-glue-point="2" draw:end-shape="id10" svg:d="m8000 9500c0 1125 2500 375 2500 1500">
          <text:p/>
        </draw:connector>
        <draw:frame draw:style-name="gr3" draw:text-style-name="P6" draw:layer="layout" svg:width="5.68cm" svg:height="0.771cm" svg:x="12.82cm" svg:y="8.729cm">
          <draw:text-box>
            <text:p text:style-name="P5"><text:span text:style-name="T3">Personne autorisée (auteur ou délégué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Extrémité_20_de_20_ligne_20_1" draw:display-name="Extrémité de ligne 1" svg:viewBox="0 0 1131 1580" svg:d="m1013 1491 118 89-567-1580-564 1580 114-85 136-68 148-46 161-17 161 13 153 4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1-12T16:18:19</meta:creation-date>
    <dc:date>2010-01-22T16:56:23</dc:date>
    <meta:editing-duration>PT26H03M16S</meta:editing-duration>
    <meta:editing-cycles>19</meta:editing-cycles>
    <meta:generator>OpenOffice.org/3.0$Linux OpenOffice.org_project/300m15$Build-9379</meta:generator>
    <meta:document-statistic meta:object-count="34"/>
    <meta:user-defined meta:name="Info 1"/>
    <meta:user-defined meta:name="Info 2"/>
    <meta:user-defined meta:name="Info 3"/>
    <meta:user-defined meta:name="Info 4"/>
  </office:meta>
</office:document-meta>
</file>