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00000004FAA46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21cm"/>
    </style:style>
    <style:style style:name="gr7" style:family="graphic" style:parent-style-name="standard">
      <style:graphic-properties draw:stroke="none" svg:stroke-color="#000000" draw:fill="none" draw:fill-color="#ffffff" fo:min-height="0.41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02cm"/>
    </style:style>
    <style:style style:name="gr10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759cm"/>
    </style:style>
    <style:style style:name="gr12" style:family="graphic" style:parent-style-name="standard">
      <style:graphic-properties draw:stroke="none" svg:stroke-color="#000000" draw:fill="none" draw:fill-color="#ffffff" fo:min-height="0.601cm"/>
    </style:style>
    <style:style style:name="gr13" style:family="graphic" style:parent-style-name="standard">
      <style:graphic-properties draw:stroke="none" svg:stroke-color="#000000" draw:fill="none" draw:fill-color="#ffffff" fo:min-height="0.578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8pt" fo:font-style="italic" style:font-size-asian="8pt" style:font-style-asian="italic" style:font-size-complex="8pt" style:font-style-complex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ff" fo:font-size="8pt" style:font-size-asian="8pt" style:font-size-complex="8pt"/>
    </style:style>
    <style:style style:name="P8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9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T1" style:family="text">
      <style:text-properties fo:font-size="1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ff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7.5cm" svg:height="0.963cm" svg:x="2cm" svg:y="3.038cm">
          <draw:text-box>
            <text:p><text:span text:style-name="T1">Workflow simple des thèses (TEF)</text:span></text:p>
          </draw:text-box>
        </draw:frame>
        <draw:frame draw:style-name="gr2" draw:text-style-name="P2" draw:layer="layout" svg:width="18.999cm" svg:height="1.768cm" svg:x="1.001cm" svg:y="1cm">
          <draw:image xlink:href="Pictures/10000201000003500000004FAA4694F9.png" xlink:type="simple" xlink:show="embed" xlink:actuate="onLoad">
            <text:p/>
          </draw:image>
        </draw:frame>
        <draw:frame draw:style-name="gr3" draw:text-style-name="P3" draw:layer="layout" svg:width="6cm" svg:height="1.539cm" svg:x="1.5cm" svg:y="3.977cm">
          <draw:text-box>
            <text:p><text:span text:style-name="T2">Ce workflow permet au doctorant de déposer sa thèse, au modérateur de la référencer et publier, et au responsable des envois ABES de transmettre la fiche . </text:span></text:p>
          </draw:text-box>
        </draw:frame>
        <draw:ellipse draw:style-name="gr4" draw:text-style-name="P5" draw:id="id1" draw:layer="layout" svg:width="5.73cm" svg:height="2.536cm" svg:x="7.635cm" svg:y="10.77cm">
          <text:p text:style-name="P4"><text:span text:style-name="T3">Saisie doctorant</text:span></text:p>
        </draw:ellipse>
        <draw:connector draw:style-name="gr5" draw:text-style-name="P2" draw:layer="layout" draw:type="curve" svg:x1="10.5cm" svg:y1="9.563cm" svg:x2="10.5cm" svg:y2="10.77cm" draw:end-shape="id1" draw:end-glue-point="0" svg:d="m10500 9563v1207">
          <text:p/>
        </draw:connector>
        <draw:ellipse draw:style-name="gr4" draw:text-style-name="P5" draw:layer="layout" svg:width="6cm" svg:height="3.743cm" svg:x="7.5cm" svg:y="5.82cm">
          <text:p text:style-name="P4"><text:span text:style-name="T3">Initialisation du workflow</text:span></text:p>
          <text:p text:style-name="P4"><text:span text:style-name="T4">Création de la fiche </text:span></text:p>
          <text:p text:style-name="P4"><text:span text:style-name="T4">(depuis l'interface du workflow</text:span></text:p>
          <text:p text:style-name="P4"><text:span text:style-name="T4">ou depuis Esup-ecm)</text:span></text:p>
        </draw:ellipse>
        <draw:frame draw:style-name="gr6" draw:text-style-name="P7" draw:layer="layout" svg:width="2.18cm" svg:height="0.771cm" svg:x="9.738cm" svg:y="12.17cm">
          <draw:text-box>
            <text:p text:style-name="P6"><text:span text:style-name="T5">Doctorant</text:span></text:p>
          </draw:text-box>
        </draw:frame>
        <draw:ellipse draw:style-name="gr4" draw:text-style-name="P5" draw:id="id2" draw:layer="layout" svg:width="4.5cm" svg:height="1.638cm" svg:x="8.55cm" svg:y="16.247cm">
          <text:p text:style-name="P4"><text:span text:style-name="T3">Validation </text:span></text:p>
        </draw:ellipse>
        <draw:frame draw:style-name="gr7" draw:text-style-name="P7" draw:layer="layout" svg:width="3.4cm" svg:height="0.66cm" svg:x="9.359cm" svg:y="17.114cm">
          <draw:text-box>
            <text:p text:style-name="P6"><text:span text:style-name="T5">Modérateur thèses</text:span></text:p>
          </draw:text-box>
        </draw:frame>
        <draw:ellipse draw:style-name="gr4" draw:text-style-name="P5" draw:id="id3" draw:layer="layout" svg:width="4.5cm" svg:height="1.638cm" svg:x="8.55cm" svg:y="20.289cm">
          <text:p text:style-name="P4"><text:span text:style-name="T3">Thèse publiée</text:span></text:p>
        </draw:ellipse>
        <draw:connector draw:style-name="gr8" draw:text-style-name="P2" draw:layer="layout" draw:type="curve" svg:x1="10.8cm" svg:y1="17.885cm" svg:x2="10.8cm" svg:y2="20.289cm" draw:start-shape="id2" draw:start-glue-point="2" draw:end-shape="id3" draw:end-glue-point="0" svg:d="m10800 17885v2404">
          <text:p/>
        </draw:connector>
        <draw:frame draw:style-name="gr9" draw:text-style-name="P8" draw:layer="layout" svg:width="1.5cm" svg:height="0.852cm" svg:x="10.2cm" svg:y="18.53cm">
          <draw:text-box>
            <text:p text:style-name="P6"><text:span text:style-name="T4">valider</text:span></text:p>
          </draw:text-box>
        </draw:frame>
        <draw:ellipse draw:style-name="gr4" draw:text-style-name="P5" draw:id="id4" draw:layer="layout" svg:width="4.5cm" svg:height="1.638cm" svg:x="14.8cm" svg:y="20.289cm">
          <text:p text:style-name="P4"><text:span text:style-name="T3">Fiche envoyée à l'ABES</text:span></text:p>
        </draw:ellipse>
        <draw:connector draw:style-name="gr10" draw:text-style-name="P2" draw:layer="layout" draw:type="curve" svg:x1="13.05cm" svg:y1="21.108cm" svg:x2="14.8cm" svg:y2="21.108cm" draw:start-shape="id3" draw:end-shape="id4" svg:d="m13050 21108h1750">
          <text:p/>
        </draw:connector>
        <draw:frame draw:style-name="gr9" draw:text-style-name="P8" draw:layer="layout" svg:width="1.8cm" svg:height="0.852cm" svg:x="13cm" svg:y="20.627cm">
          <draw:text-box>
            <text:p text:style-name="P6"><text:span text:style-name="T4">envoyer</text:span></text:p>
          </draw:text-box>
        </draw:frame>
        <draw:frame draw:style-name="gr11" draw:text-style-name="P9" draw:layer="layout" svg:width="4.2cm" svg:height="1.009cm" svg:x="8.3cm" svg:y="13.991cm">
          <draw:text-box>
            <text:p text:style-name="P4"><text:span text:style-name="T4">demander à publier</text:span></text:p>
            <text:p text:style-name="P4"><text:span text:style-name="T4">(mail modérateur entité)</text:span></text:p>
          </draw:text-box>
        </draw:frame>
        <draw:frame draw:style-name="gr12" draw:text-style-name="P8" draw:layer="layout" svg:width="2.3cm" svg:height="0.887cm" svg:x="13.5cm" svg:y="14.358cm">
          <draw:text-box>
            <text:p text:style-name="P6"><text:span text:style-name="T4">refuser</text:span></text:p>
            <text:p text:style-name="P6"><text:span text:style-name="T4">(mail auteur)</text:span></text:p>
          </draw:text-box>
        </draw:frame>
        <draw:connector draw:style-name="gr8" draw:text-style-name="P2" draw:layer="layout" draw:type="curve" svg:x1="10.5cm" svg:y1="13.305cm" svg:x2="10.5cm" svg:y2="16.159cm" svg:d="m10500 13305v2854">
          <text:p/>
        </draw:connector>
        <draw:connector draw:style-name="gr8" draw:text-style-name="P2" draw:layer="layout" draw:type="curve" svg:x1="13.05cm" svg:y1="17.066cm" svg:x2="13.365cm" svg:y2="12.037cm" draw:start-shape="id2" draw:start-glue-point="1" svg:d="m13050 17066c750 0 592-5029 315-5029">
          <text:p/>
        </draw:connector>
        <draw:frame draw:style-name="gr7" draw:text-style-name="P7" draw:layer="layout" svg:width="3cm" svg:height="0.887cm" svg:x="16cm" svg:y="19.2cm">
          <draw:text-box>
            <text:p text:style-name="P6"><text:span text:style-name="T5">Gestionnaire envois ABES</text:span></text:p>
          </draw:text-box>
        </draw:frame>
        <draw:connector draw:style-name="gr10" draw:text-style-name="P2" draw:layer="layout" draw:type="curve" svg:x1="15.834cm" svg:y1="20.292cm" svg:x2="17.05cm" svg:y2="20.289cm" draw:end-shape="id4" svg:d="m15834 20292c0-754 1216-753 1216-3">
          <text:p/>
        </draw:connector>
        <draw:frame draw:style-name="gr9" draw:text-style-name="P8" draw:layer="layout" svg:width="1.8cm" svg:height="0.852cm" svg:x="16.3cm" svg:y="18.9cm">
          <draw:text-box>
            <text:p text:style-name="P6"><text:span text:style-name="T4">renvoyer</text:span></text:p>
          </draw:text-box>
        </draw:frame>
        <draw:frame draw:style-name="gr7" draw:text-style-name="P7" draw:layer="layout" svg:width="3cm" svg:height="0.887cm" svg:x="12.8cm" svg:y="21.1cm">
          <draw:text-box>
            <text:p text:style-name="P6"><text:span text:style-name="T5">Gestionnaire envois ABES</text:span></text:p>
          </draw:text-box>
        </draw:frame>
        <draw:connector draw:style-name="gr8" draw:text-style-name="P2" draw:layer="layout" draw:type="curve" svg:x1="8.55cm" svg:y1="21.108cm" svg:x2="8.55cm" svg:y2="17.066cm" draw:start-shape="id3" draw:start-glue-point="3" draw:end-shape="id2" draw:end-glue-point="3" svg:d="m8550 21108c-750 0-750-4042 0-4042">
          <text:p/>
        </draw:connector>
        <draw:line draw:style-name="gr8" draw:text-style-name="P2" draw:layer="layout" svg:x1="15.5cm" svg:y1="20.5cm" svg:x2="12.5cm" svg:y2="17.5cm">
          <text:p/>
        </draw:line>
        <draw:frame draw:style-name="gr13" draw:text-style-name="P9" draw:layer="layout" svg:width="2cm" svg:height="0.828cm" svg:x="6.285cm" svg:y="18.869cm">
          <draw:text-box>
            <text:p text:style-name="P4"><text:span text:style-name="T4">dépublier</text:span></text:p>
          </draw:text-box>
        </draw:frame>
        <draw:frame draw:style-name="gr7" draw:text-style-name="P7" draw:layer="layout" svg:width="3.4cm" svg:height="0.66cm" svg:x="13.1cm" svg:y="15.04cm">
          <draw:text-box>
            <text:p text:style-name="P6"><text:span text:style-name="T5">Modérateur thèses</text:span></text:p>
          </draw:text-box>
        </draw:frame>
        <draw:frame draw:style-name="gr6" draw:text-style-name="P7" draw:layer="layout" svg:width="2.18cm" svg:height="0.771cm" svg:x="9.638cm" svg:y="14.671cm">
          <draw:text-box>
            <text:p text:style-name="P6"><text:span text:style-name="T5">Doctorant</text:span></text:p>
          </draw:text-box>
        </draw:frame>
        <draw:frame draw:style-name="gr7" draw:text-style-name="P7" draw:layer="layout" svg:width="3.4cm" svg:height="0.66cm" svg:x="9.5cm" svg:y="18.84cm">
          <draw:text-box>
            <text:p text:style-name="P6"><text:span text:style-name="T5">Modérateur thèses</text:span></text:p>
          </draw:text-box>
        </draw:frame>
        <draw:frame draw:style-name="gr7" draw:text-style-name="P7" draw:layer="layout" svg:width="3.4cm" svg:height="0.66cm" svg:x="5.9cm" svg:y="19.24cm">
          <draw:text-box>
            <text:p text:style-name="P6"><text:span text:style-name="T5">Modérateur thèses</text:span></text:p>
          </draw:text-box>
        </draw:frame>
        <draw:frame draw:style-name="gr13" draw:text-style-name="P9" draw:layer="layout" svg:width="2cm" svg:height="0.828cm" svg:x="13.285cm" svg:y="18.169cm">
          <draw:text-box>
            <text:p text:style-name="P4"><text:span text:style-name="T4">dépublier</text:span></text:p>
          </draw:text-box>
        </draw:frame>
        <draw:frame draw:style-name="gr7" draw:text-style-name="P7" draw:layer="layout" svg:width="3cm" svg:height="0.887cm" svg:x="13.3cm" svg:y="18.501cm">
          <draw:text-box>
            <text:p text:style-name="P6"><text:span text:style-name="T5">Gestionnaire envois AB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2T16:18:19</meta:creation-date>
    <dc:date>2010-01-20T15:08:32.63</dc:date>
    <meta:editing-duration>PT19H41M42S</meta:editing-duration>
    <meta:editing-cycles>9</meta:editing-cycles>
    <meta:generator>OpenOffice.org/3.0$Win32 OpenOffice.org_project/300m9$Build-9358</meta:gener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