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00000004FAA46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21cm"/>
    </style:style>
    <style:style style:name="gr4" style:family="graphic" style:parent-style-name="standard">
      <style:graphic-properties draw:stroke="none" svg:stroke-color="#000000" draw:fill="none" draw:fill-color="#ffffff" fo:min-height="0.41cm"/>
    </style:style>
    <style:style style:name="gr5" style:family="graphic" style:parent-style-name="standard">
      <style:graphic-properties draw:stroke="none" svg:stroke-color="#000000" draw:fill="none" draw:fill-color="#ffffff" fo:min-height="0.602cm"/>
    </style:style>
    <style:style style:name="gr6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25cm"/>
    </style:style>
    <style:style style:name="gr8" style:family="graphic" style:parent-style-name="standard">
      <style:graphic-properties draw:stroke="none" svg:stroke-color="#000000" draw:fill="none" draw:fill-color="#ffffff" fo:min-height="0.578cm"/>
    </style:style>
    <style:style style:name="gr9" style:family="graphic" style:parent-style-name="standard">
      <style:graphic-properties draw:stroke="none" svg:stroke-color="#000000" draw:fill="none" draw:fill-color="#ffffff" fo:min-height="0.601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2.5cm"/>
    </style:style>
    <style:style style:name="gr1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68cm"/>
    </style:style>
    <style:style style:name="gr15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draw:textarea-horizontal-align="center" draw:textarea-vertical-align="middle"/>
    </style:style>
    <style:style style:name="gr17" style:family="graphic" style:parent-style-name="standard">
      <style:graphic-properties draw:stroke="none" draw:stroke-dash="Fine_20_Dashed_20__28_var_29_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size="8pt" style:font-size-asian="8pt" style:font-size-complex="8pt"/>
    </style:style>
    <style:style style:name="P7" style:family="paragraph">
      <style:paragraph-properties fo:margin-left="0cm" fo:margin-right="0cm" fo:text-indent="0cm"/>
      <style:text-properties fo:color="#ff0000" fo:font-size="8pt" style:font-size-asian="8pt" style:font-size-complex="8pt"/>
    </style:style>
    <style:style style:name="P8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9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10" style:family="paragraph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8pt" style:font-size-asian="8pt" style:font-size-complex="8pt"/>
    </style:style>
    <style:style style:name="T4" style:family="text">
      <style:text-properties fo:color="#ff0000" fo:font-size="8pt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6.5cm" svg:height="1.673cm" svg:x="1.5cm" svg:y="3.5cm">
          <draw:text-box>
            <text:p><text:span text:style-name="T1">Workflow simple des ressources pédagogiques (LOM)</text:span></text:p>
            <text:p text:style-name="P1"><text:span text:style-name="T1">Schéma simplifié</text:span></text:p>
          </draw:text-box>
        </draw:frame>
        <draw:ellipse draw:style-name="gr2" draw:text-style-name="P4" draw:id="id8" draw:layer="layout" svg:width="5.73cm" svg:height="2.5cm" svg:x="7.635cm" svg:y="11cm">
          <text:p text:style-name="P3"><text:span text:style-name="T2">Saisie auteur</text:span></text:p>
        </draw:ellipse>
        <draw:frame draw:style-name="gr3" draw:text-style-name="P6" draw:layer="layout" svg:width="5.68cm" svg:height="0.771cm" svg:x="13cm" svg:y="9.229cm">
          <draw:text-box>
            <text:p text:style-name="P5"><text:span text:style-name="T3">Enseignant ou personne déléguée </text:span></text:p>
          </draw:text-box>
        </draw:frame>
        <draw:ellipse draw:style-name="gr2" draw:text-style-name="P4" draw:layer="layout" svg:width="4.5cm" svg:height="1.638cm" svg:x="8.55cm" svg:y="16.246cm">
          <text:p text:style-name="P3"><text:span text:style-name="T2">Validation documentaire</text:span></text:p>
        </draw:ellipse>
        <draw:frame draw:style-name="gr4" draw:text-style-name="P6" draw:layer="layout" svg:width="2.9cm" svg:height="0.66cm" svg:x="13cm" svg:y="16.84cm">
          <draw:text-box>
            <text:p text:style-name="P5"><text:span text:style-name="T3">Modérateur </text:span></text:p>
          </draw:text-box>
        </draw:frame>
        <draw:ellipse draw:style-name="gr2" draw:text-style-name="P4" draw:id="id5" draw:layer="layout" svg:width="4.5cm" svg:height="1.638cm" svg:x="8.5cm" svg:y="20.362cm">
          <text:p text:style-name="P3"><text:span text:style-name="T2">Ressource publiée</text:span></text:p>
        </draw:ellipse>
        <draw:frame draw:style-name="gr5" draw:text-style-name="P7" draw:layer="layout" svg:width="3cm" svg:height="0.887cm" svg:x="9cm" svg:y="18cm">
          <draw:text-box>
            <text:p text:style-name="P5"><text:span text:style-name="T4"><text:s text:c="5"/></text:span><text:span text:style-name="T4">publier</text:span></text:p>
            <text:p text:style-name="P3"><text:span text:style-name="T5">(mail auteur)</text:span></text:p>
          </draw:text-box>
        </draw:frame>
        <draw:ellipse draw:style-name="gr2" draw:text-style-name="P4" draw:id="id2" draw:layer="layout" svg:width="4.5cm" svg:height="1.638cm" svg:x="15.499cm" svg:y="20.362cm">
          <text:p text:style-name="P3"><text:span text:style-name="T2">Correction</text:span></text:p>
        </draw:ellipse>
        <draw:connector draw:style-name="gr6" draw:text-style-name="P1" draw:layer="layout" draw:type="curve" svg:x1="11.75cm" svg:y1="19.5cm" svg:x2="17.749cm" svg:y2="20.362cm" draw:start-shape="id1" draw:end-shape="id2" draw:end-glue-point="0" svg:d="m11750 19500c0-750 5999-1181 5999 862">
          <text:p/>
        </draw:connector>
        <draw:frame draw:style-name="gr7" draw:text-style-name="P6" draw:layer="layout" svg:width="4cm" svg:height="0.569cm" svg:x="11cm" svg:y="19.931cm">
          <draw:text-box>
            <text:p text:style-name="P5"><text:span text:style-name="T3">Modérateur</text:span></text:p>
          </draw:text-box>
        </draw:frame>
        <draw:frame draw:style-name="gr5" draw:text-style-name="P7" draw:id="id1" draw:layer="layout" svg:width="1.5cm" svg:height="0.852cm" svg:x="11cm" svg:y="19.5cm">
          <draw:text-box>
            <text:p text:style-name="P5"><text:span text:style-name="T4">corriger</text:span></text:p>
          </draw:text-box>
        </draw:frame>
        <draw:frame draw:style-name="gr8" draw:text-style-name="P8" draw:id="id3" draw:layer="layout" svg:width="4.4cm" svg:height="1.205cm" svg:x="8.5cm" svg:y="13.5cm">
          <draw:text-box>
            <text:p text:style-name="P3"><text:span text:style-name="T4">demander à publier</text:span></text:p>
            <text:p text:style-name="P3"><text:span text:style-name="T6">(mail modérateur)</text:span></text:p>
            <text:p text:style-name="P5"><text:span text:style-name="T3"><text:tab/></text:span><text:span text:style-name="T3">Auteur</text:span></text:p>
          </draw:text-box>
        </draw:frame>
        <draw:frame draw:style-name="gr9" draw:text-style-name="P9" draw:id="id4" draw:layer="layout" svg:width="2.3cm" svg:height="0.887cm" svg:x="12.7cm" svg:y="16.113cm">
          <draw:text-box>
            <text:p text:style-name="P5"><text:span text:style-name="T4">refuser</text:span></text:p>
            <text:p text:style-name="P5"><text:span text:style-name="T6">(mail auteur)</text:span></text:p>
          </draw:text-box>
        </draw:frame>
        <draw:connector draw:style-name="gr10" draw:text-style-name="P1" draw:layer="layout" draw:type="curve" svg:x1="10.7cm" svg:y1="14.705cm" svg:x2="10.5cm" svg:y2="16.158cm" draw:start-shape="id3" svg:d="m10700 14705c0 1465-200 739-200 1453">
          <text:p/>
        </draw:connector>
        <draw:connector draw:style-name="gr10" draw:text-style-name="P1" draw:layer="layout" draw:type="curve" draw:line-skew="-1.2cm" svg:x1="13.85cm" svg:y1="16.113cm" svg:x2="13.365cm" svg:y2="12.036cm" draw:start-shape="id4" draw:start-glue-point="0" svg:d="m13850 16113c0-5232-485-3194-485-4077">
          <text:p/>
        </draw:connector>
        <draw:frame draw:style-name="gr11" draw:text-style-name="P1" draw:layer="layout" svg:width="18.999cm" svg:height="1.768cm" svg:x="1cm" svg:y="1cm">
          <draw:image xlink:href="Pictures/10000201000003500000004FAA4694F9.png" xlink:type="simple" xlink:show="embed" xlink:actuate="onLoad">
            <text:p/>
          </draw:image>
        </draw:frame>
        <draw:frame draw:style-name="gr12" draw:text-style-name="P10" draw:layer="layout" svg:width="6cm" svg:height="2.75cm" svg:x="1cm" svg:y="5cm">
          <draw:text-box>
            <text:p text:style-name="P5"><text:span text:style-name="T7">Ce workflow permet à l'enseignant (ou tout autre personne déléguée) d'initier une fiche de référencement qui sera ensuite complétée et publiée par le modérateur pédagogique et/ou doucmentaliste</text:span></text:p>
          </draw:text-box>
        </draw:frame>
        <draw:frame draw:style-name="gr3" draw:text-style-name="P6" draw:layer="layout" svg:width="5.68cm" svg:height="0.771cm" svg:x="7.82cm" svg:y="12.229cm">
          <draw:text-box>
            <text:p text:style-name="P5"><text:span text:style-name="T3">Personne autorisée (auteur ou délégué)</text:span></text:p>
          </draw:text-box>
        </draw:frame>
        <draw:frame draw:style-name="gr4" draw:text-style-name="P6" draw:layer="layout" svg:width="2.4cm" svg:height="0.66cm" svg:x="9.6cm" svg:y="18.84cm">
          <draw:text-box>
            <text:p text:style-name="P5"><text:span text:style-name="T3">Modérateur</text:span></text:p>
          </draw:text-box>
        </draw:frame>
        <draw:connector draw:style-name="gr13" draw:text-style-name="P1" draw:layer="layout" draw:type="curve" svg:x1="10.75cm" svg:y1="22cm" svg:x2="17.493cm" svg:y2="22.26cm" draw:start-shape="id5" draw:start-glue-point="2" svg:d="m10750 22000c0 750 6743 620 6743 260">
          <text:p/>
        </draw:connector>
        <draw:frame draw:style-name="gr5" draw:text-style-name="P7" draw:layer="layout" svg:width="1.5cm" svg:height="0.852cm" svg:x="17.5cm" svg:y="22.148cm">
          <draw:text-box>
            <text:p text:style-name="P5"><text:span text:style-name="T4">valider </text:span></text:p>
          </draw:text-box>
        </draw:frame>
        <draw:frame draw:style-name="gr7" draw:text-style-name="P6" draw:layer="layout" svg:width="2.001cm" svg:height="0.569cm" svg:x="17cm" svg:y="22.5cm">
          <draw:text-box>
            <text:p text:style-name="P5"><text:span text:style-name="T3">Modérateur</text:span></text:p>
          </draw:text-box>
        </draw:frame>
        <draw:connector draw:style-name="gr13" draw:text-style-name="P1" draw:layer="layout" draw:type="curve" svg:x1="13cm" svg:y1="21.181cm" svg:x2="14.5cm" svg:y2="21.074cm" draw:start-shape="id5" draw:start-glue-point="1" draw:end-shape="id6" svg:d="m13000 21181c1125 0 375-107 1500-107">
          <text:p/>
        </draw:connector>
        <draw:frame draw:style-name="gr5" draw:text-style-name="P7" draw:id="id6" draw:layer="layout" svg:width="1.5cm" svg:height="0.852cm" svg:x="14.5cm" svg:y="20.648cm">
          <draw:text-box>
            <text:p text:style-name="P5"><text:span text:style-name="T4">annuler</text:span></text:p>
          </draw:text-box>
        </draw:frame>
        <draw:frame draw:style-name="gr7" draw:text-style-name="P6" draw:layer="layout" svg:width="2cm" svg:height="0.569cm" svg:x="14cm" svg:y="21.431cm">
          <draw:text-box>
            <text:p text:style-name="P5"><text:span text:style-name="T3">Modérateur</text:span></text:p>
          </draw:text-box>
        </draw:frame>
        <draw:connector draw:style-name="gr10" draw:text-style-name="P1" draw:layer="layout" draw:type="curve" svg:x1="6.5cm" svg:y1="20.738cm" svg:x2="7.635cm" svg:y2="12.25cm" draw:start-shape="id7" draw:end-shape="id8" draw:end-glue-point="3" svg:d="m6500 20738c-750 0-1317-8488 1135-8488">
          <text:p/>
        </draw:connector>
        <draw:frame draw:style-name="gr14" draw:text-style-name="P7" draw:id="id7" draw:layer="layout" svg:width="3.5cm" svg:height="0.887cm" svg:x="6.5cm" svg:y="20.295cm">
          <draw:text-box>
            <text:p text:style-name="P5"><text:span text:style-name="T4"><text:s/></text:span><text:span text:style-name="T4">dépublier <text:s/></text:span><text:span text:style-name="T5">(mail auteur)</text:span></text:p>
            <text:p text:style-name="P3"><text:span text:style-name="T5"/></text:p>
          </draw:text-box>
        </draw:frame>
        <draw:frame draw:style-name="gr4" draw:text-style-name="P6" draw:layer="layout" svg:width="2.4cm" svg:height="0.887cm" svg:x="6.5cm" svg:y="20.613cm">
          <draw:text-box>
            <text:p text:style-name="P5"><text:span text:style-name="T3">Auteur</text:span></text:p>
            <text:p text:style-name="P5"><text:span text:style-name="T3">Modérateur </text:span></text:p>
          </draw:text-box>
        </draw:frame>
        <draw:connector draw:style-name="gr10" draw:text-style-name="P1" draw:layer="layout" draw:type="curve" svg:x1="10.5cm" svg:y1="19cm" svg:x2="10.3cm" svg:y2="20.453cm" svg:d="m10500 19000c0 1465-200 739-200 1453">
          <text:p/>
        </draw:connector>
        <draw:connector draw:style-name="gr15" draw:text-style-name="P1" draw:layer="layout" draw:type="curve" svg:x1="15.25cm" svg:y1="10cm" svg:x2="10.5cm" svg:y2="11cm" draw:start-shape="id9" draw:end-shape="id8" svg:d="m15250 10000c0 750-4750 250-4750 1000">
          <text:p/>
        </draw:connector>
        <draw:ellipse draw:style-name="gr16" draw:text-style-name="P4" draw:id="id10" draw:layer="layout" svg:width="5cm" svg:height="3cm" svg:x="3.469cm" svg:y="7.094cm">
          <text:p text:style-name="P3"><text:span text:style-name="T2">Initialisation du workflow</text:span></text:p>
          <text:p text:style-name="P3"><text:span text:style-name="T2"/></text:p>
          <text:p text:style-name="P3"><text:span text:style-name="T6">Création de la fiche auteur</text:span></text:p>
          <text:p text:style-name="P3"><text:span text:style-name="T6">depuis l'interface du workflow</text:span></text:p>
          <text:p text:style-name="P3"><text:span text:style-name="T6"/></text:p>
        </draw:ellipse>
        <draw:connector draw:style-name="gr15" draw:text-style-name="P1" draw:layer="layout" draw:type="curve" svg:x1="5.969cm" svg:y1="10.094cm" svg:x2="10.5cm" svg:y2="11cm" draw:start-shape="id10" draw:start-glue-point="2" svg:d="m5969 10094c0 1054 4531 602 4531 906">
          <text:p/>
        </draw:connector>
        <draw:ellipse draw:style-name="gr17" draw:text-style-name="P4" draw:id="id9" draw:layer="layout" svg:width="4.5cm" svg:height="2.743cm" svg:x="13cm" svg:y="7.257cm">
          <text:p text:style-name="P3"><text:span text:style-name="T2">Dépôt du document</text:span></text:p>
          <text:p text:style-name="P3"><text:span text:style-name="T6">dans esup-ecm</text:span></text:p>
          <text:p text:style-name="P3"><text:span text:style-name="T6"/></text:p>
          <text:p text:style-name="P3"><text:span text:style-name="T6">Création de la fiche auteur</text:span></text:p>
        </draw:ellipse>
        <draw:frame draw:style-name="gr3" draw:text-style-name="P6" draw:layer="layout" svg:width="5.68cm" svg:height="0.771cm" svg:x="3.32cm" svg:y="9.229cm">
          <draw:text-box>
            <text:p text:style-name="P5"><text:span text:style-name="T3">Enseignant ou personne délégué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Anne-Claire Bernaudin</meta:initial-creator>
    <meta:creation-date>2008-03-21T14:06:59</meta:creation-date>
    <dc:date>2010-01-22T16:53:44</dc:date>
    <meta:editing-cycles>23</meta:editing-cycles>
    <meta:editing-duration>PT39H07M25S</meta:editing-duration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