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500000004FAA4694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521cm"/>
    </style:style>
    <style:style style:name="gr4" style:family="graphic" style:parent-style-name="standard">
      <style:graphic-properties draw:stroke="none" svg:stroke-color="#000000" draw:fill="none" draw:fill-color="#ffffff" fo:min-height="0.529cm"/>
    </style:style>
    <style:style style:name="gr5" style:family="graphic" style:parent-style-name="standard">
      <style:graphic-properties draw:stroke="none" svg:stroke-color="#000000" draw:fill="none" draw:fill-color="#ffffff" fo:min-height="0.578cm"/>
    </style:style>
    <style:style style:name="gr6" style:family="graphic" style:parent-style-name="standard">
      <style:graphic-properties draw:stroke="none" svg:stroke-color="#000000" draw:fill="none" draw:fill-color="#ffffff" fo:min-height="0.601cm"/>
    </style:style>
    <style:style style:name="gr7" style:family="graphic" style:parent-style-name="standard">
      <style:graphic-properties draw:stroke="none" svg:stroke-color="#000000" draw:fill="none" draw:fill-color="#ffffff" fo:min-height="0.516cm"/>
    </style:style>
    <style:style style:name="gr8" style:family="graphic" style:parent-style-name="standard">
      <style:graphic-properties draw:stroke="none" svg:stroke-color="#000000" draw:fill="none" draw:fill-color="#ffffff" fo:min-height="0.271cm"/>
    </style:style>
    <style:style style:name="gr9" style:family="graphic" style:parent-style-name="standard">
      <style:graphic-properties draw:stroke="none" svg:stroke-color="#000000" draw:fill="none" draw:fill-color="#ffffff" fo:min-height="1.554cm"/>
    </style:style>
    <style:style style:name="gr10" style:family="graphic" style:parent-style-name="standard">
      <style:graphic-properties draw:stroke="none" svg:stroke-color="#000000" draw:fill="none" draw:fill-color="#ffffff" fo:min-height="0.75cm"/>
    </style:style>
    <style:style style:name="gr11" style:family="graphic" style:parent-style-name="standard">
      <style:graphic-properties draw:stroke="none" svg:stroke-color="#000000" draw:fill="none" draw:fill-color="#ffffff" fo:min-height="1.053cm"/>
    </style:style>
    <style:style style:name="gr12" style:family="graphic" style:parent-style-name="standard">
      <style:graphic-properties draw:stroke="none" svg:stroke-color="#000000" draw:fill="none" draw:fill-color="#ffffff" fo:min-height="0.318cm"/>
    </style:style>
    <style:style style:name="gr13" style:family="graphic" style:parent-style-name="standard">
      <style:graphic-properties draw:stroke="none" svg:stroke-color="#000000" draw:fill="none" draw:fill-color="#ffffff" fo:min-height="1.241cm"/>
    </style:style>
    <style:style style:name="gr14" style:family="graphic" style:parent-style-name="standard">
      <style:graphic-properties draw:stroke="none" svg:stroke-color="#000000" draw:fill="none" draw:fill-color="#ffffff" fo:min-height="1.079cm"/>
    </style:style>
    <style:style style:name="gr15" style:family="graphic" style:parent-style-name="standard">
      <style:graphic-properties draw:stroke="none" svg:stroke-color="#000000" draw:fill="none" draw:fill-color="#ffffff" fo:min-height="1cm"/>
    </style:style>
    <style:style style:name="gr16" style:family="graphic" style:parent-style-name="standard">
      <style:graphic-properties draw:stroke="none" draw:fill="none" fo:min-height="1.946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3.75cm"/>
    </style:style>
    <style:style style:name="gr19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fo:min-height="0.602cm"/>
    </style:style>
    <style:style style:name="gr22" style:family="graphic" style:parent-style-name="standard">
      <style:graphic-properties draw:stroke="none" svg:stroke-color="#000000" draw:fill="none" draw:fill-color="#ffffff" fo:min-height="0.25cm"/>
    </style:style>
    <style:style style:name="gr23" style:family="graphic" style:parent-style-name="standard">
      <style:graphic-properties draw:stroke="none" svg:stroke-color="#000000" draw:fill="none" draw:fill-color="#ffffff" fo:min-height="0.577cm"/>
    </style:style>
    <style:style style:name="gr24" style:family="graphic" style:parent-style-name="standard">
      <style:graphic-properties draw:stroke="none" svg:stroke-color="#000000" draw:fill="none" draw:fill-color="#ffffff" fo:min-height="0.637cm"/>
    </style:style>
    <style:style style:name="gr25" style:family="graphic" style:parent-style-name="standard">
      <style:graphic-properties draw:fill="none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fo:min-height="0.5cm"/>
    </style:style>
    <style:style style:name="gr27" style:family="graphic" style:parent-style-name="standard">
      <style:graphic-properties draw:stroke="none" draw:fill="none" draw:textarea-horizontal-align="center" draw:textarea-vertical-align="middle"/>
    </style:style>
    <style:style style:name="gr28" style:family="graphic" style:parent-style-name="standard">
      <style:graphic-properties draw:marker-end="Extrémité_20_de_20_ligne_20_1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0000ff" fo:font-size="8pt" style:font-size-asian="8pt" style:font-size-complex="8pt"/>
    </style:style>
    <style:style style:name="P6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7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P8" style:family="paragraph">
      <style:paragraph-properties fo:margin-top="0.42cm" fo:margin-bottom="0.35cm"/>
      <style:text-properties fo:font-size="10pt"/>
    </style:style>
    <style:style style:name="P9" style:family="paragraph">
      <style:text-properties fo:font-size="8pt" fo:font-style="italic" style:font-size-asian="8pt" style:font-style-asian="italic" style:font-size-complex="8pt" style:font-style-complex="italic"/>
    </style:style>
    <style:style style:name="P10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11" style:family="paragraph">
      <style:paragraph-properties fo:margin-left="0cm" fo:margin-right="0cm" fo:text-indent="0cm"/>
      <style:text-properties fo:color="#ff0000"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8pt" style:font-size-asian="8pt" style:font-size-complex="8pt"/>
    </style:style>
    <style:style style:name="T3" style:family="text">
      <style:text-properties fo:color="#ff0000"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color="#000000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onnector draw:style-name="gr1" draw:text-style-name="P1" draw:layer="layout" draw:type="curve" draw:line-skew="-2.141cm" svg:x1="4.8cm" svg:y1="24.443cm" svg:x2="6.435cm" svg:y2="8.918cm" draw:start-shape="id1" draw:start-glue-point="3" draw:end-shape="id2" draw:end-glue-point="3" svg:d="m4800 24443c-3961 0-4779-15525 1635-15525">
          <text:p/>
        </draw:connector>
        <draw:ellipse draw:style-name="gr2" draw:text-style-name="P3" draw:id="id2" draw:layer="layout" svg:width="5.73cm" svg:height="2.536cm" svg:x="6.435cm" svg:y="7.65cm">
          <text:p text:style-name="P2"><text:span text:style-name="T1">Saisie auteur</text:span></text:p>
        </draw:ellipse>
        <draw:frame draw:style-name="gr3" draw:text-style-name="P5" draw:layer="layout" svg:width="5cm" svg:height="0.771cm" svg:x="14cm" svg:y="5.229cm">
          <draw:text-box>
            <text:p text:style-name="P4"><text:span text:style-name="T2">Enseignant ou personne déléguée</text:span></text:p>
          </draw:text-box>
        </draw:frame>
        <draw:frame draw:style-name="gr4" draw:text-style-name="P5" draw:id="id6" draw:layer="layout" svg:width="4.88cm" svg:height="0.779cm" svg:x="7cm" svg:y="9cm">
          <draw:text-box>
            <text:p text:style-name="P4"><text:span text:style-name="T2">Enseignant ou personne déléguée</text:span></text:p>
          </draw:text-box>
        </draw:frame>
        <draw:ellipse draw:style-name="gr2" draw:text-style-name="P3" draw:id="id4" draw:layer="layout" svg:width="6cm" svg:height="2.46cm" svg:x="6.5cm" svg:y="13.04cm">
          <text:p text:style-name="P2"><text:span text:style-name="T1">Validation entité</text:span></text:p>
        </draw:ellipse>
        <draw:connector draw:style-name="gr1" draw:text-style-name="P1" draw:layer="layout" draw:type="curve" svg:x1="9.3cm" svg:y1="11cm" svg:x2="9.5cm" svg:y2="13.04cm" draw:start-shape="id3" draw:start-glue-point="2" draw:end-shape="id4" svg:d="m9300 11000c0 1530 200 510 200 2040">
          <text:p/>
        </draw:connector>
        <draw:frame draw:style-name="gr5" draw:text-style-name="P6" draw:id="id3" draw:layer="layout" svg:width="4.4cm" svg:height="0.887cm" svg:x="7.1cm" svg:y="10.113cm">
          <draw:text-box>
            <text:p text:style-name="P2"><text:span text:style-name="T3">demander à publier</text:span></text:p>
            <text:p text:style-name="P2"><text:span text:style-name="T4">(mail modérateur entité)</text:span></text:p>
          </draw:text-box>
        </draw:frame>
        <draw:connector draw:style-name="gr1" draw:text-style-name="P1" draw:layer="layout" draw:type="curve" svg:x1="13.65cm" svg:y1="13.5cm" svg:x2="11.88cm" svg:y2="9.389cm" draw:start-shape="id5" draw:end-shape="id6" draw:end-glue-point="1" svg:d="m13650 13500c0-2741-590-4111-1770-4111">
          <text:p/>
        </draw:connector>
        <draw:frame draw:style-name="gr6" draw:text-style-name="P7" draw:id="id5" draw:layer="layout" svg:width="2.3cm" svg:height="0.887cm" svg:x="12.5cm" svg:y="13.5cm">
          <draw:text-box>
            <text:p text:style-name="P4"><text:span text:style-name="T3">refuser</text:span></text:p>
            <text:p text:style-name="P4"><text:span text:style-name="T4">(mail auteur)</text:span></text:p>
          </draw:text-box>
        </draw:frame>
        <draw:frame draw:style-name="gr7" draw:text-style-name="P5" draw:layer="layout" svg:width="5cm" svg:height="0.766cm" svg:x="2.5cm" svg:y="19.5cm">
          <draw:text-box>
            <text:p text:style-name="P4"><text:span text:style-name="T2">Modérateur / Validateur juridique</text:span></text:p>
          </draw:text-box>
        </draw:frame>
        <draw:ellipse draw:style-name="gr2" draw:text-style-name="P3" draw:id="id9" draw:layer="layout" svg:width="4.5cm" svg:height="2.835cm" svg:x="12.55cm" svg:y="17.98cm">
          <text:p text:style-name="P2"><text:span text:style-name="T1">Validation technique</text:span></text:p>
          <text:p text:style-name="P2"><text:span text:style-name="T4"/></text:p>
        </draw:ellipse>
        <draw:frame draw:style-name="gr8" draw:text-style-name="P5" draw:layer="layout" svg:width="5cm" svg:height="0.569cm" svg:x="12.5cm" svg:y="19.431cm">
          <draw:text-box>
            <text:p text:style-name="P4"><text:span text:style-name="T2">Modérateur/ Validateur technique</text:span></text:p>
          </draw:text-box>
        </draw:frame>
        <draw:connector draw:style-name="gr1" draw:text-style-name="P1" draw:layer="layout" draw:type="curve" svg:x1="7cm" svg:y1="16.402cm" svg:x2="4.825cm" svg:y2="18cm" draw:start-shape="id7" draw:end-shape="id8" draw:end-glue-point="0" svg:d="m7000 16402c-1450 0-2175 532-2175 1598">
          <text:p/>
        </draw:connector>
        <draw:connector draw:style-name="gr1" draw:text-style-name="P1" draw:layer="layout" draw:type="curve" svg:x1="11.4cm" svg:y1="16.402cm" svg:x2="14.8cm" svg:y2="17.98cm" draw:start-shape="id7" draw:end-shape="id9" draw:end-glue-point="0" svg:d="m11400 16402c2267 0 3400 526 3400 1578">
          <text:p/>
        </draw:connector>
        <draw:frame draw:style-name="gr9" draw:text-style-name="P6" draw:id="id7" draw:layer="layout" svg:width="4.4cm" svg:height="1.804cm" svg:x="7cm" svg:y="15.5cm">
          <draw:text-box>
            <text:p text:style-name="P2"><text:span text:style-name="T3">Valider</text:span></text:p>
            <text:p text:style-name="P2"><text:span text:style-name="T4">(mail modérateur juridique</text:span></text:p>
            <text:p text:style-name="P2"><text:span text:style-name="T4">et modérateur technique)</text:span></text:p>
          </draw:text-box>
        </draw:frame>
        <draw:ellipse draw:style-name="gr2" draw:text-style-name="P3" draw:id="id23" draw:layer="layout" svg:width="4.95cm" svg:height="1.638cm" svg:x="6.55cm" svg:y="23.5cm">
          <text:p text:style-name="P2"><text:span text:style-name="T1">Validation documentaire</text:span></text:p>
        </draw:ellipse>
        <draw:connector draw:style-name="gr1" draw:text-style-name="P1" draw:layer="layout" draw:type="curve" svg:x1="6.5cm" svg:y1="21cm" svg:x2="7.5cm" svg:y2="21.999cm" draw:start-shape="id10" draw:end-shape="id11" draw:end-glue-point="5" svg:d="m6500 21000c750 0 250 999 1000 999">
          <text:p/>
        </draw:connector>
        <draw:connector draw:style-name="gr1" draw:text-style-name="P1" draw:layer="layout" draw:type="curve" svg:x1="12.5cm" svg:y1="21.348cm" svg:x2="10.998cm" svg:y2="21.999cm" draw:start-shape="id12" draw:end-shape="id11" draw:end-glue-point="7" svg:d="m12500 21348c-1125 0-374 651-1502 651">
          <text:p/>
        </draw:connector>
        <draw:frame draw:style-name="gr10" draw:text-style-name="P6" draw:id="id10" draw:layer="layout" svg:width="3.5cm" svg:height="1cm" svg:x="3cm" svg:y="20.5cm">
          <draw:text-box>
            <text:p text:style-name="P2"><text:span text:style-name="T3">Valider les droits</text:span></text:p>
          </draw:text-box>
        </draw:frame>
        <draw:frame draw:style-name="gr11" draw:text-style-name="P6" draw:id="id12" draw:layer="layout" svg:width="4cm" svg:height="1.303cm" svg:x="12.5cm" svg:y="20.697cm">
          <draw:text-box>
            <text:p text:style-name="P2"><text:span text:style-name="T3">Valider les données techniques</text:span></text:p>
          </draw:text-box>
        </draw:frame>
        <draw:frame draw:style-name="gr12" draw:text-style-name="P5" draw:layer="layout" svg:width="5cm" svg:height="0.569cm" svg:x="7cm" svg:y="24.431cm">
          <draw:text-box>
            <text:p text:style-name="P4"><text:span text:style-name="T2">Modérateur / Documentaliste</text:span></text:p>
          </draw:text-box>
        </draw:frame>
        <draw:connector draw:style-name="gr1" draw:text-style-name="P1" draw:layer="layout" draw:type="curve" svg:x1="2.9cm" svg:y1="17.509cm" svg:x2="6.806cm" svg:y2="9.47cm" draw:start-shape="id13" draw:start-glue-point="0" svg:d="m2900 17509c0-6403 3906-2384 3906-8039">
          <text:p/>
        </draw:connector>
        <draw:frame draw:style-name="gr13" draw:text-style-name="P7" draw:id="id13" draw:layer="layout" svg:width="2.2cm" svg:height="1.491cm" svg:x="1.8cm" svg:y="17.509cm">
          <draw:text-box>
            <text:p text:style-name="P4"><text:span text:style-name="T3">refuser</text:span></text:p>
            <text:p text:style-name="P4"><text:span text:style-name="T4">(mail auteur)</text:span></text:p>
          </draw:text-box>
        </draw:frame>
        <draw:connector draw:style-name="gr1" draw:text-style-name="P1" draw:layer="layout" draw:type="curve" svg:x1="18.25cm" svg:y1="18.5cm" svg:x2="12.165cm" svg:y2="8.918cm" draw:start-shape="id14" draw:start-glue-point="0" draw:end-shape="id2" draw:end-glue-point="1" svg:d="m18250 18500c0-6388-2028-9582-6085-9582">
          <text:p/>
        </draw:connector>
        <draw:frame draw:style-name="gr14" draw:text-style-name="P7" draw:id="id14" draw:layer="layout" svg:width="2.5cm" svg:height="1.329cm" svg:x="17cm" svg:y="18.5cm">
          <draw:text-box>
            <text:p text:style-name="P4"><text:span text:style-name="T3">refuser</text:span></text:p>
            <text:p text:style-name="P4"><text:span text:style-name="T4">(mail auteur)</text:span></text:p>
          </draw:text-box>
        </draw:frame>
        <draw:frame draw:style-name="gr6" draw:text-style-name="P7" draw:id="id1" draw:layer="layout" svg:width="3.2cm" svg:height="0.887cm" svg:x="4.8cm" svg:y="24cm">
          <draw:text-box>
            <text:p text:style-name="P4"><text:span text:style-name="T3">refuser</text:span><text:span text:style-name="T4"> </text:span></text:p>
            <text:p text:style-name="P4"><text:span text:style-name="T4">(mail auteur)</text:span></text:p>
          </draw:text-box>
        </draw:frame>
        <draw:ellipse draw:style-name="gr2" draw:text-style-name="P3" draw:id="id18" draw:layer="layout" svg:width="4.5cm" svg:height="1.638cm" svg:x="7cm" svg:y="26.862cm">
          <text:p text:style-name="P2"><text:span text:style-name="T1">Ressource publiée</text:span></text:p>
        </draw:ellipse>
        <draw:connector draw:style-name="gr1" draw:text-style-name="P1" draw:layer="layout" draw:type="curve" svg:x1="9cm" svg:y1="26cm" svg:x2="9.297cm" svg:y2="26.92cm" draw:start-shape="id15" svg:d="m9000 26000c0 1065 297 605 297 920">
          <text:p/>
        </draw:connector>
        <draw:ellipse draw:style-name="gr2" draw:text-style-name="P3" draw:id="id8" draw:layer="layout" svg:width="5.35cm" svg:height="2.5cm" svg:x="2.15cm" svg:y="18cm">
          <text:p text:style-name="P2"><text:span text:style-name="T1">Validation juridique</text:span></text:p>
        </draw:ellipse>
        <draw:frame draw:style-name="gr15" draw:layer="layout" svg:width="17.5cm" svg:height="1.25cm" svg:x="1cm" svg:y="1.75cm">
          <draw:text-box>
            <text:p>Workflow complet des ressources pédagogiques (LOM)</text:p>
          </draw:text-box>
        </draw:frame>
        <draw:frame draw:style-name="gr16" draw:text-style-name="P8" draw:layer="layout" svg:width="4.224cm" svg:height="2.196cm" svg:x="10.576cm" svg:y="7.004cm">
          <draw:text-box>
            <text:p/>
          </draw:text-box>
        </draw:frame>
        <draw:frame draw:style-name="gr17" draw:text-style-name="P1" draw:layer="layout" svg:width="18.999cm" svg:height="1.768cm" svg:x="1cm" svg:y="0.232cm">
          <draw:image xlink:href="Pictures/10000201000003500000004FAA4694F9.png" xlink:type="simple" xlink:show="embed" xlink:actuate="onLoad">
            <text:p/>
          </draw:image>
        </draw:frame>
        <draw:frame draw:style-name="gr18" draw:text-style-name="P9" draw:layer="layout" svg:width="5.5cm" svg:height="4cm" svg:x="1cm" svg:y="3cm">
          <draw:text-box>
            <text:p><text:span text:style-name="T5">Ce workflow permet aux validateurs (pédagogique, technique, juridique) de compléter la fiche auteur avant sa publication par le documentaliste. Les <text:s/>validateurs technique et juridique <text:s/>peuvent compléter la fiche de façon simultanée. Un modérateur peut suppléer les validateurs et le documentaliste tout au long du flux de production de la fiche.</text:span></text:p>
          </draw:text-box>
        </draw:frame>
        <draw:ellipse draw:style-name="gr2" draw:text-style-name="P10" draw:id="id17" draw:layer="layout" svg:width="4.5cm" svg:height="1.638cm" svg:x="14cm" svg:y="26cm">
          <text:p text:style-name="P2"><text:span text:style-name="T1">Correction</text:span></text:p>
        </draw:ellipse>
        <draw:connector draw:style-name="gr19" draw:text-style-name="P1" draw:layer="layout" draw:type="curve" draw:line-skew="-0.218cm -0.174cm" svg:x1="11.5cm" svg:y1="26.426cm" svg:x2="16.25cm" svg:y2="26cm" draw:start-shape="id16" draw:start-glue-point="1" draw:end-shape="id17" draw:end-glue-point="0" svg:d="m11500 26426c1548 0 1290-550 2090-910s2660-527 2660 484">
          <text:p/>
        </draw:connector>
        <draw:connector draw:style-name="gr20" draw:text-style-name="P1" draw:layer="layout" draw:type="curve" svg:x1="11.5cm" svg:y1="27.681cm" svg:x2="13cm" svg:y2="27.426cm" draw:start-shape="id18" draw:start-glue-point="1" draw:end-shape="id19" svg:d="m11500 27681c1125 0 375-255 1500-255">
          <text:p/>
        </draw:connector>
        <draw:connector draw:style-name="gr20" draw:text-style-name="P1" draw:layer="layout" draw:type="curve" svg:x1="9.25cm" svg:y1="28.5cm" svg:x2="17.499cm" svg:y2="28.569cm" draw:start-shape="id18" draw:start-glue-point="2" draw:end-shape="id20" draw:end-glue-point="2" svg:d="m9250 28500c0 853 8249 819 8249 69">
          <text:p/>
        </draw:connector>
        <draw:frame draw:style-name="gr21" draw:text-style-name="P11" draw:id="id16" draw:layer="layout" svg:width="1.5cm" svg:height="0.852cm" svg:x="10cm" svg:y="26cm">
          <draw:text-box>
            <text:p text:style-name="P4"><text:span text:style-name="T3">corriger</text:span></text:p>
          </draw:text-box>
        </draw:frame>
        <draw:frame draw:style-name="gr21" draw:text-style-name="P11" draw:id="id19" draw:layer="layout" svg:width="1.5cm" svg:height="0.852cm" svg:x="13cm" svg:y="27cm">
          <draw:text-box>
            <text:p text:style-name="P4"><text:span text:style-name="T3">annuler</text:span></text:p>
          </draw:text-box>
        </draw:frame>
        <draw:frame draw:style-name="gr21" draw:text-style-name="P11" draw:layer="layout" svg:width="3.5cm" svg:height="0.852cm" svg:x="16cm" svg:y="27.648cm">
          <draw:text-box>
            <text:p text:style-name="P2"><text:span text:style-name="T3">valider </text:span><text:span text:style-name="T6">(mail auteur)</text:span></text:p>
          </draw:text-box>
        </draw:frame>
        <draw:frame draw:style-name="gr22" draw:text-style-name="P5" draw:layer="layout" svg:width="2.001cm" svg:height="0.569cm" svg:x="10cm" svg:y="26.431cm">
          <draw:text-box>
            <text:p text:style-name="P4"><text:span text:style-name="T2">Modérateur</text:span></text:p>
          </draw:text-box>
        </draw:frame>
        <draw:frame draw:style-name="gr22" draw:text-style-name="P5" draw:layer="layout" svg:width="2.001cm" svg:height="0.569cm" svg:x="13cm" svg:y="27.431cm">
          <draw:text-box>
            <text:p text:style-name="P4"><text:span text:style-name="T2">Modérateur</text:span></text:p>
          </draw:text-box>
        </draw:frame>
        <draw:frame draw:style-name="gr22" draw:text-style-name="P5" draw:id="id20" draw:layer="layout" svg:width="2.001cm" svg:height="0.569cm" svg:x="16.499cm" svg:y="28cm">
          <draw:text-box>
            <text:p text:style-name="P4"><text:span text:style-name="T2">Modérateur</text:span></text:p>
          </draw:text-box>
        </draw:frame>
        <draw:frame draw:style-name="gr21" draw:text-style-name="P11" draw:id="id15" draw:layer="layout" svg:width="3cm" svg:height="0.887cm" svg:x="7.5cm" svg:y="25.113cm">
          <draw:text-box>
            <text:p text:style-name="P4"><text:span text:style-name="T3"><text:s text:c="5"/></text:span><text:span text:style-name="T3">publier</text:span></text:p>
            <text:p text:style-name="P2"><text:span text:style-name="T6">(mail auteur)</text:span></text:p>
          </draw:text-box>
        </draw:frame>
        <draw:frame draw:style-name="gr23" draw:text-style-name="P5" draw:layer="layout" svg:width="5.5cm" svg:height="0.827cm" svg:x="7cm" svg:y="14.5cm">
          <draw:text-box>
            <text:p text:style-name="P4"><text:span text:style-name="T2">Modérateur / Validateur pédagogique</text:span></text:p>
          </draw:text-box>
        </draw:frame>
        <draw:frame draw:style-name="gr24" draw:text-style-name="P7" draw:id="id21" draw:layer="layout" svg:width="3cm" svg:height="1.523cm" svg:x="10.5cm" svg:y="12cm">
          <draw:text-box>
            <text:p text:style-name="P4"><text:span text:style-name="T3">Annuler</text:span></text:p>
            <text:p text:style-name="P4"><text:span text:style-name="T6">(mail modérateur)</text:span></text:p>
            <text:p text:style-name="P4"><text:span text:style-name="T2">Auteur</text:span></text:p>
            <text:p text:style-name="P4"><text:span text:style-name="T4"/></text:p>
          </draw:text-box>
        </draw:frame>
        <draw:connector draw:style-name="gr1" draw:text-style-name="P1" draw:layer="layout" draw:type="curve" draw:line-skew="0cm -0.567cm" svg:x1="12cm" svg:y1="12cm" svg:x2="11.88cm" svg:y2="9.389cm" draw:start-shape="id21" draw:start-glue-point="0" draw:end-shape="id6" draw:end-glue-point="1" svg:d="m12000 12000c0-1665-94-1387-149-1624s-71-987 29-987">
          <text:p/>
        </draw:connector>
        <draw:custom-shape draw:style-name="gr25" draw:text-style-name="P1" draw:id="id11" draw:layer="layout" svg:width="3.5cm" svg:height="1cm" svg:x="7.5cm" svg:y="21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6" draw:layer="layout" svg:width="3.5cm" svg:height="0.887cm" svg:x="7.5cm" svg:y="21.5cm">
          <draw:text-box>
            <text:p text:style-name="P2"><text:span text:style-name="T4">(mail</text:span></text:p>
            <text:p text:style-name="P2"><text:span text:style-name="T4"><text:s/></text:span><text:span text:style-name="T4">documentaliste)</text:span></text:p>
          </draw:text-box>
        </draw:frame>
        <draw:connector draw:style-name="gr1" draw:text-style-name="P1" draw:layer="layout" draw:type="curve" draw:line-skew="-3.016cm" svg:x1="5cm" svg:y1="26.943cm" svg:x2="6.435cm" svg:y2="8.918cm" draw:start-shape="id22" draw:start-glue-point="3" draw:end-shape="id2" draw:end-glue-point="3" svg:d="m5000 26943c-5274 0-5991-18025 1435-18025">
          <text:p/>
        </draw:connector>
        <draw:frame draw:style-name="gr21" draw:text-style-name="P11" draw:id="id22" draw:layer="layout" svg:width="3.5cm" svg:height="0.887cm" svg:x="5cm" svg:y="26.5cm">
          <draw:text-box>
            <text:p text:style-name="P4"><text:span text:style-name="T3">dépublier </text:span><text:span text:style-name="T6">(mail auteur)</text:span></text:p>
            <text:p text:style-name="P2"><text:span text:style-name="T6"/></text:p>
          </draw:text-box>
        </draw:frame>
        <draw:frame draw:style-name="gr22" draw:text-style-name="P5" draw:layer="layout" svg:width="2.001cm" svg:height="0.887cm" svg:x="5cm" svg:y="27cm">
          <draw:text-box>
            <text:p text:style-name="P4"><text:span text:style-name="T2">Auteur Modérateur</text:span></text:p>
          </draw:text-box>
        </draw:frame>
        <draw:connector draw:style-name="gr1" draw:text-style-name="P1" draw:layer="layout" draw:type="curve" svg:x1="9.249cm" svg:y1="22.5cm" svg:x2="9.025cm" svg:y2="23.5cm" draw:start-shape="id11" draw:start-glue-point="6" draw:end-shape="id23" draw:end-glue-point="0" svg:d="m9249 22500c0 751-224 252-224 1000">
          <text:p/>
        </draw:connector>
        <draw:ellipse draw:style-name="gr27" draw:text-style-name="P10" draw:id="id24" draw:layer="layout" svg:width="4.5cm" svg:height="2.743cm" svg:x="14cm" svg:y="3cm">
          <text:p text:style-name="P2"><text:span text:style-name="T1">Dépôt du document</text:span></text:p>
          <text:p text:style-name="P2"><text:span text:style-name="T4">dans esup-ecm</text:span></text:p>
          <text:p text:style-name="P2"><text:span text:style-name="T4"/></text:p>
          <text:p text:style-name="P2"><text:span text:style-name="T4">Création de la fiche auteur</text:span></text:p>
        </draw:ellipse>
        <draw:ellipse draw:style-name="gr27" draw:text-style-name="P10" draw:layer="layout" svg:width="5cm" svg:height="3cm" svg:x="6.5cm" svg:y="3cm">
          <text:p text:style-name="P2"><text:span text:style-name="T1">Initialisation du workflow</text:span></text:p>
          <text:p text:style-name="P2"><text:span text:style-name="T1"/></text:p>
          <text:p text:style-name="P2"><text:span text:style-name="T4">Création de la fiche auteur</text:span></text:p>
          <text:p text:style-name="P2"><text:span text:style-name="T4">depuis l'interface du workflow</text:span></text:p>
          <text:p text:style-name="P2"><text:span text:style-name="T4"/></text:p>
        </draw:ellipse>
        <draw:connector draw:style-name="gr28" draw:text-style-name="P1" draw:layer="layout" draw:type="curve" svg:x1="9cm" svg:y1="6cm" svg:x2="9.3cm" svg:y2="7.65cm" draw:end-shape="id2" draw:end-glue-point="0" svg:d="m9000 6000c0 862 300 38 300 1650">
          <text:p/>
        </draw:connector>
        <draw:connector draw:style-name="gr28" draw:text-style-name="P1" draw:layer="layout" draw:type="curve" svg:x1="16.25cm" svg:y1="5.743cm" svg:x2="9.3cm" svg:y2="7.65cm" draw:start-shape="id24" draw:start-glue-point="2" draw:end-shape="id2" svg:d="m16250 5743c0 1431-6950 478-6950 1907">
          <text:p/>
        </draw:connector>
        <draw:frame draw:style-name="gr3" draw:text-style-name="P5" draw:layer="layout" svg:width="5cm" svg:height="0.771cm" svg:x="7cm" svg:y="5.229cm">
          <draw:text-box>
            <text:p text:style-name="P4"><text:span text:style-name="T2">Enseignant ou personne délégué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xtrémité_20_de_20_ligne_20_1" draw:display-name="Extrémité de ligne 1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Anne-Claire Bernaudin</meta:initial-creator>
    <meta:creation-date>2008-03-21T14:06:59</meta:creation-date>
    <dc:date>2010-01-22T16:55:11</dc:date>
    <meta:editing-cycles>24</meta:editing-cycles>
    <meta:editing-duration>PT22H23M17S</meta:editing-duration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