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00000004FAA4694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35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2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60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25cm"/>
    </style:style>
    <style:style style:name="gr8" style:family="graphic" style:parent-style-name="standard">
      <style:graphic-properties draw:stroke="none" svg:stroke-color="#000000" draw:fill="none" draw:fill-color="#ffffff" fo:min-height="0.41cm"/>
    </style:style>
    <style:style style:name="gr9" style:family="graphic" style:parent-style-name="standard">
      <style:graphic-properties draw:stroke="none" svg:stroke-color="#000000" draw:fill="none" draw:fill-color="#ffffff" fo:min-height="0.578cm"/>
    </style:style>
    <style:style style:name="gr10" style:family="graphic" style:parent-style-name="standard">
      <style:graphic-properties draw:marker-end="Extrémité_20_de_20_ligne_20_1" draw:marker-end-width="0.3cm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ff" fo:font-size="8pt" style:font-size-asian="8pt" style:font-size-complex="8pt"/>
    </style:style>
    <style:style style:name="P7" style:family="paragraph">
      <style:paragraph-properties fo:margin-left="0cm" fo:margin-right="0cm" fo:text-indent="0cm"/>
      <style:text-properties fo:color="#b80047" fo:font-size="8pt" style:font-size-asian="8pt" style:font-size-complex="8pt"/>
    </style:style>
    <style:style style:name="P8" style:family="paragraph">
      <style:text-properties fo:font-size="8pt" fo:font-style="italic" style:font-size-asian="8pt" style:font-style-asian="italic" style:font-size-complex="8pt" style:font-style-complex="italic"/>
    </style:style>
    <style:style style:name="P9" style:family="paragraph">
      <style:paragraph-properties fo:margin-left="0cm" fo:margin-right="0cm" fo:text-align="center" fo:text-indent="0cm"/>
      <style:text-properties fo:color="#ff0000" fo:font-size="8pt" style:font-size-asian="8pt" style:font-size-complex="8pt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ff" fo:font-size="8pt" style:font-size-asian="8pt" style:font-size-complex="8pt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7.5cm" svg:height="1.673cm" svg:x="2cm" svg:y="3cm">
          <draw:text-box>
            <text:p><text:span text:style-name="T1">Workflow très simple des ressources documentaires (DC)</text:span></text:p>
            <text:p text:style-name="P1"><text:span text:style-name="T1">Schéma simplifié</text:span></text:p>
          </draw:text-box>
        </draw:frame>
        <draw:ellipse draw:style-name="gr2" draw:text-style-name="P4" draw:id="id4" draw:layer="layout" svg:width="5.73cm" svg:height="2.536cm" svg:x="8.27cm" svg:y="10.999cm">
          <text:p text:style-name="P3"><text:span text:style-name="T2">Saisie auteur</text:span></text:p>
          <text:p text:style-name="P3"><text:span text:style-name="T3"/></text:p>
        </draw:ellipse>
        <draw:frame draw:style-name="gr3" draw:text-style-name="P6" draw:layer="layout" svg:width="5.68cm" svg:height="0.77cm" svg:x="8.729cm" svg:y="12.318cm">
          <draw:text-box>
            <text:p text:style-name="P5"><text:span text:style-name="T4">Documentaliste / Personne autorisée</text:span></text:p>
          </draw:text-box>
        </draw:frame>
        <draw:ellipse draw:style-name="gr2" draw:text-style-name="P4" draw:id="id2" draw:layer="layout" svg:width="4.5cm" svg:height="1.638cm" svg:x="8.75cm" svg:y="16.287cm">
          <text:p text:style-name="P3"><text:span text:style-name="T2">Ressource publiée</text:span></text:p>
        </draw:ellipse>
        <draw:connector draw:style-name="gr4" draw:text-style-name="P1" draw:layer="layout" draw:type="curve" svg:x1="15.2cm" svg:y1="13.16cm" svg:x2="13.25cm" svg:y2="17.106cm" draw:start-shape="id1" draw:end-shape="id2" draw:end-glue-point="1" svg:d="m15200 13160c0 2631-650 3946-1950 3946">
          <text:p/>
        </draw:connector>
        <draw:frame draw:style-name="gr5" draw:text-style-name="P7" draw:layer="layout" svg:width="1.5cm" svg:height="0.852cm" svg:x="13.752cm" svg:y="12.178cm">
          <draw:text-box>
            <text:p text:style-name="P5"><text:span text:style-name="T5">publier</text:span></text:p>
          </draw:text-box>
        </draw:frame>
        <draw:frame draw:style-name="gr6" draw:text-style-name="P1" draw:layer="layout" svg:width="18.999cm" svg:height="1.768cm" svg:x="1.001cm" svg:y="1cm">
          <draw:image xlink:href="Pictures/10000201000003500000004FAA4694F9.png" xlink:type="simple" xlink:show="embed" xlink:actuate="onLoad">
            <text:p/>
          </draw:image>
        </draw:frame>
        <draw:frame draw:style-name="gr7" draw:text-style-name="P8" draw:layer="layout" svg:width="6cm" svg:height="1.523cm" svg:x="1.5cm" svg:y="4.5cm">
          <draw:text-box>
            <text:p><text:span text:style-name="T6">Ce workflow permet au documentaliste (ou tout autre personne) de référencer et publier rapidement une ressource documentaire.</text:span></text:p>
          </draw:text-box>
        </draw:frame>
        <draw:frame draw:style-name="gr8" draw:text-style-name="P6" draw:id="id1" draw:layer="layout" svg:width="2.4cm" svg:height="0.66cm" svg:x="14cm" svg:y="12.5cm">
          <draw:text-box>
            <text:p text:style-name="P5"><text:span text:style-name="T4">auteur</text:span></text:p>
          </draw:text-box>
        </draw:frame>
        <draw:connector draw:style-name="gr4" draw:text-style-name="P1" draw:layer="layout" draw:type="curve" svg:x1="7.1cm" svg:y1="17.17cm" svg:x2="8.27cm" svg:y2="12.267cm" draw:start-shape="id3" draw:end-shape="id4" draw:end-glue-point="3" svg:d="m7100 17170c-750 0-1335-4903 1170-4903">
          <text:p/>
        </draw:connector>
        <draw:frame draw:style-name="gr9" draw:text-style-name="P9" draw:layer="layout" svg:width="2cm" svg:height="0.828cm" svg:x="7cm" svg:y="16.5cm">
          <draw:text-box>
            <text:p text:style-name="P3"><text:span text:style-name="T5">dépublier</text:span></text:p>
          </draw:text-box>
        </draw:frame>
        <draw:frame draw:style-name="gr8" draw:text-style-name="P6" draw:id="id3" draw:layer="layout" svg:width="2.4cm" svg:height="0.66cm" svg:x="7.1cm" svg:y="16.84cm">
          <draw:text-box>
            <text:p text:style-name="P5"><text:span text:style-name="T4">auteur</text:span></text:p>
          </draw:text-box>
        </draw:frame>
        <draw:connector draw:style-name="gr10" draw:text-style-name="P1" draw:layer="layout" draw:type="curve" svg:x1="15.66cm" svg:y1="9cm" svg:x2="11.135cm" svg:y2="10.999cm" draw:start-shape="id5" draw:end-shape="id4" draw:end-glue-point="0" svg:d="m15660 9000c0 1500-4525 501-4525 1999">
          <text:p/>
        </draw:connector>
        <draw:ellipse draw:style-name="gr11" draw:text-style-name="P4" draw:layer="layout" svg:width="4.5cm" svg:height="2.743cm" svg:x="13cm" svg:y="6cm">
          <text:p text:style-name="P3"><text:span text:style-name="T2">Dépôt du document</text:span></text:p>
          <text:p text:style-name="P3"><text:span text:style-name="T3">dans esup-ecm</text:span></text:p>
          <text:p text:style-name="P3"><text:span text:style-name="T3"/></text:p>
          <text:p text:style-name="P3"><text:span text:style-name="T3">Création de la fiche complète</text:span></text:p>
        </draw:ellipse>
        <draw:ellipse draw:style-name="gr11" draw:text-style-name="P4" draw:id="id6" draw:layer="layout" svg:width="5cm" svg:height="3cm" svg:x="4.5cm" svg:y="6cm">
          <text:p text:style-name="P3"><text:span text:style-name="T2">Initialisation du workflow</text:span></text:p>
          <text:p text:style-name="P3"><text:span text:style-name="T2"/></text:p>
          <text:p text:style-name="P3"><text:span text:style-name="T3">Création de la fiche complète</text:span></text:p>
          <text:p text:style-name="P3"><text:span text:style-name="T3">depuis l'interface du workflow</text:span></text:p>
          <text:p text:style-name="P3"><text:span text:style-name="T3"/></text:p>
        </draw:ellipse>
        <draw:connector draw:style-name="gr10" draw:text-style-name="P1" draw:layer="layout" draw:type="curve" svg:x1="7cm" svg:y1="9cm" svg:x2="11.135cm" svg:y2="10.999cm" draw:start-shape="id6" draw:start-glue-point="2" draw:end-shape="id4" svg:d="m7000 9000c0 1500 4135 501 4135 1999">
          <text:p/>
        </draw:connector>
        <draw:frame draw:style-name="gr3" draw:text-style-name="P6" draw:id="id5" draw:layer="layout" svg:width="5.68cm" svg:height="0.77cm" svg:x="12.82cm" svg:y="8.23cm">
          <draw:text-box>
            <text:p text:style-name="P5"><text:span text:style-name="T4">Documentaliste / Personne déléguée </text:span></text:p>
          </draw:text-box>
        </draw:frame>
        <draw:frame draw:style-name="gr3" draw:text-style-name="P6" draw:layer="layout" svg:width="5.68cm" svg:height="0.77cm" svg:x="4.5cm" svg:y="8.23cm">
          <draw:text-box>
            <text:p text:style-name="P5"><text:span text:style-name="T4">Documentaliste / Personne délégué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2T16:18:19</meta:creation-date>
    <dc:date>2010-01-22T16:54:01</dc:date>
    <meta:editing-duration>PT21H45M10S</meta:editing-duration>
    <meta:editing-cycles>16</meta:editing-cycles>
    <meta:generator>OpenOffice.org/3.0$Linux OpenOffice.org_project/300m15$Build-9379</meta:generator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